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1F1126B06D01A02C19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79%" fo:text-align="center" style:justify-single-word="false"/>
    </style:style>
    <style:style style:name="P2" style:family="paragraph" style:parent-style-name="Standard">
      <style:paragraph-properties fo:line-height="179%" fo:text-align="justify" style:justify-single-word="false"/>
    </style:style>
    <style:style style:name="P3" style:family="paragraph" style:parent-style-name="Standard">
      <style:paragraph-properties fo:line-height="179%" fo:text-align="justify" style:justify-single-word="false"/>
      <style:text-properties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line-height="138%" fo:text-align="justify"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list-style-name="WWNum2">
      <style:paragraph-properties fo:margin-left="0.5in" fo:margin-right="0in" fo:line-height="138%" fo:text-align="justify" style:justify-single-word="false" fo:text-indent="-0.25in" style:auto-text-indent="false"/>
    </style:style>
    <style:style style:name="P9" style:family="paragraph" style:parent-style-name="Standard" style:list-style-name="WWNum1">
      <style:paragraph-properties fo:margin-left="0.5in" fo:margin-right="0in" fo:line-height="150%" fo:text-align="justify" style:justify-single-word="false" fo:text-indent="-0.25in" style:auto-text-indent="false"/>
    </style:style>
    <style:style style:name="P10" style:family="paragraph" style:parent-style-name="Standard" style:list-style-name="WWNum2">
      <style:paragraph-properties fo:margin-left="0.5in" fo:margin-right="0in" fo:line-height="138%" fo:text-align="justify" style:justify-single-word="false" fo:text-indent="-0.25in" style:auto-text-indent="false" fo:padding="0in" fo:border="none"/>
    </style:style>
    <style:style style:name="P11" style:family="paragraph" style:parent-style-name="Standard">
      <style:paragraph-properties fo:margin-left="0.5in" fo:margin-right="0in" fo:line-height="138%" fo:text-align="justify" style:justify-single-word="false" fo:text-indent="0in" style:auto-text-indent="false" fo:padding="0in" fo:border="none"/>
      <style:text-properties fo:font-size="12pt" style:font-size-asian="12pt" style:font-size-complex="12pt"/>
    </style:style>
    <style:style style:name="P12" style:family="paragraph" style:parent-style-name="Standard">
      <style:paragraph-properties fo:line-height="138%" fo:text-align="justify" style:justify-single-word="false" fo:padding="0in" fo:border="none"/>
    </style:style>
    <style:style style:name="P13" style:family="paragraph" style:parent-style-name="Standard">
      <style:paragraph-properties fo:margin-left="0in" fo:margin-right="0in" fo:line-height="150%" fo:text-align="justify" style:justify-single-word="false" fo:text-indent="0.5in" style:auto-text-indent="false"/>
      <style:text-properties fo:font-size="12pt" style:font-size-asian="12pt" style:font-size-complex="12pt"/>
    </style:style>
    <style:style style:name="P1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padding="0in" fo:border="none" fo:keep-with-next="auto"/>
      <style:text-properties fo:font-size="12pt" style:font-size-asian="12pt" style:font-size-complex="12pt"/>
    </style:style>
    <style:style style:name="P16" style:family="paragraph" style:parent-style-name="Standard" style:master-page-name="Standard">
      <style:paragraph-properties fo:line-height="179%" fo:text-align="center" style:justify-single-word="false" style:page-number="1"/>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font-size-asian="12pt" style:font-size-complex="12pt" fo:background-color="#ffffff"/>
    </style:style>
    <style:style style:name="T4" style:family="text">
      <style:text-properties fo:font-size="12pt" style:text-underline-style="none" style:font-size-asian="12pt" style:font-size-complex="12pt"/>
    </style:style>
    <style:style style:name="T5" style:family="text">
      <style:text-properties style:font-name="Calibri" fo:font-size="16pt" fo:font-weight="bold" style:font-name-asian="Calibri1" style:font-size-asian="16pt" style:font-weight-asian="bold" style:font-name-complex="Calibri1" style:font-size-complex="16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Ata de Reunião (Ordinária)</text:span></text:p>
      <text:p text:style-name="P1"><text:span text:style-name="T1">Fórum de Gestão Compartilhada</text:span></text:p>
      <text:p text:style-name="P3"/>
      <text:p text:style-name="P2"><text:span text:style-name="T1">Data</text:span><text:span text:style-name="T2">: Quarta-feira, 27 de março de 2019</text:span></text:p>
      <text:p text:style-name="P2"><text:span text:style-name="T1">Horário</text:span><text:span text:style-name="T2">: 14h30 às 16h30</text:span></text:p>
      <text:p text:style-name="P2"><text:span text:style-name="T1">Local</text:span><text:span text:style-name="T2">: Prefeitura Municipal de São Paulo - 8° andar - Sala 01</text:span></text:p>
      <text:p text:style-name="P5"><text:span text:style-name="T1">Participantes:</text:span></text:p>
      <text:list xml:id="list2861306711" text:style-name="WWNum2">
        <text:list-item>
          <text:p text:style-name="P8"><text:span text:style-name="T2">Gabriela Boechat, Patrícia Marques, Henrique Góes (SGM/SAGA);</text:span></text:p>
        </text:list-item>
        <text:list-item>
          <text:p text:style-name="P8"><text:span text:style-name="T2">Alexis Vargas (SGM);</text:span></text:p>
        </text:list-item>
        <text:list-item>
          <text:p text:style-name="P8"><text:span text:style-name="T2">Ana Dienstmann, Glaucia Neix (CGM/COPI);</text:span></text:p>
        </text:list-item>
        <text:list-item>
          <text:p text:style-name="P8"><text:span text:style-name="T2">Roberta Belém (SG);</text:span></text:p>
        </text:list-item>
        <text:list-item>
          <text:p text:style-name="P8"><text:bookmark text:name="_gjdgxs"/><text:span text:style-name="T2">Bruno Martinelli, Roberta Fernandes (SMIT);</text:span></text:p>
        </text:list-item>
        <text:list-item>
          <text:p text:style-name="P8"><text:bookmark text:name="_l5v56zw940z"/><text:span text:style-name="T2">Lara Schmitt Caccia (WRI - participação online);</text:span></text:p>
        </text:list-item>
        <text:list-item>
          <text:p text:style-name="P8"><text:span text:style-name="T2">Julia Rocha, Yumna Abdulghani <text:s/>(RETPS/Artigo 19);</text:span></text:p>
        </text:list-item>
        <text:list-item>
          <text:p text:style-name="P8"><text:span text:style-name="T2">Wagner Luiz Tasques Rocha (SMRI);</text:span></text:p>
        </text:list-item>
        <text:list-item>
          <text:p text:style-name="P8"><text:span text:style-name="T2">Otávio Prado (SMUL);</text:span></text:p>
        </text:list-item>
        <text:list-item>
          <text:p text:style-name="P8"><text:span text:style-name="T2">Maria Angélica Oliveira, José Adão de Oliveira (PIDS);</text:span></text:p>
        </text:list-item>
        <text:list-item>
          <text:p text:style-name="P8"><text:span text:style-name="T2">Júlia Fernandes de Carvalho (Agente de Governo Aberto);</text:span></text:p>
        </text:list-item>
        <text:list-item>
          <text:p text:style-name="P8"><text:span text:style-name="T2">Pablo Paternostro (MCP).</text:span></text:p>
        </text:list-item>
      </text:list>
      <text:p text:style-name="P4"/>
      <text:p text:style-name="P5"><text:span text:style-name="T1">Pautas</text:span></text:p>
      <text:list xml:id="list113954402575531" text:continue-numbering="true" text:style-name="WWNum2">
        <text:list-item>
          <text:p text:style-name="P10"><text:span text:style-name="T2">Compromisso 01 - Orçamento;</text:span></text:p>
        </text:list-item>
        <text:list-item>
          <text:p text:style-name="P10"><text:span text:style-name="T2">Regimento Interno do Fórum de Gestão Compartilhada;</text:span></text:p>
        </text:list-item>
        <text:list-item>
          <text:p text:style-name="P10"><text:span text:style-name="T2">Balanço dos últimos eventos - Open Gov Week e imersão em Governo Aberto.</text:span></text:p>
        </text:list-item>
      </text:list>
      <text:p text:style-name="P11"/>
      <text:p text:style-name="P12"><text:soft-page-break/><text:span text:style-name="T1">Discussão</text:span></text:p>
      <text:p text:style-name="P13"/>
      <text:p text:style-name="P14"><text:span text:style-name="T2">A reunião inicia-se às 14h30, com a leitura da pauta do dia pela supervisora Patrícia Marques (SGM/SAGA) e uma rodada de apresentação de todos os presentes. A primeira pauta da reunião entra em discussão, sobre o compromisso 01, de Orçamento. Patrícia (SGM/SAGA) retoma as últimas etapas de alinhamento intersecretarial para o compromisso e passa a palavra ao Alexis (SGM), atual coordenador do programa Governo Aberto na cidade de São Paulo. Alexis (SGM) explica que o compromisso deverá ser assumido pela Secretaria da Fazenda, uma vez que a pauta de orçamento ainda se encontra nessa pasta. No entanto, após diversas conversas realizadas entre as secretarias, foi identificado que o último marco mensurável, a saber: “Garantir a implementação de mecanismo deliberativo de participação, planejamento, execução e controle social do orçamento da cidade de São Paulo por meio dos Conselhos Participativos Municipais.” não seria possível ser realizado uma vez que nunca houve um mecanismo deliberativo dessa forma. Explica que o orçamento é um instrumento técnico-político e que uma saída seria aderir a um mecanismo propositivo e fortalecer as audiências públicas. Henrique (SGM/SAGA) complementa que o CPOP não era deliberativo também, mas sim, propositivo. Alexis (SGM) continua dizendo que o objetivo, em sua visão, é trazer a sociedade civil para mais perto da área do orçamento, aprimorando os mecanismos. Assim, sugere apenas a retirada da palavra deliberativo do marco. Patrícia (SGM/SAGA) diz que a decisão pelo Fórum deverá sair desta reunião. </text:span></text:p>
      <text:p text:style-name="P14"><text:span text:style-name="T2">Ana (CGM/COPI) diz que, nos estudos sobre a implementação da plataforma CONSUL, o orçamento participativo está muito presente. Em conversas com governo e com a sociedade civil, reparou que algum processo participativo nessa área é necessária, mas que esse modelo deverá ser construído passo-a-passo, pensando-se em uma esfera de priorização e que deverá haver uma conversa sincera com a Secretaria da Fazenda para trabalhar essa participação. Assim, coloca que CGM não se opõe à mudança. Pablo (MCP), coloca que é contra a retirada simplesmente da palavra deliberativo, uma vez que ao retirar a palavra, o marco perde seu nexo. Concorda com a Ana (CGM/COPI), que é um movimento processual e cita a experiência dos moradores do Jd. Lapenna, que construíram o seu Plano de Bairro com ajuda de algumas instituições e que pautaram a rubrica no orçamento para a sua implementação. Nesse sentido, o Plano de Ação em Governo Aberto deverá ir pelo mesmo caminho. Coloca que as pessoas estão cansadas de espaço de participação sem efetividade, uma vez que elas estão colaborando como voluntárias. Como MCP, coloca que deverão achar um meio de campo, pois a experiência da Câmara e as audências não fora muito efetivas, pois os participantes tinham um dia para ter o acesso ao planejamento orçamentário. Entende que há limites políticos, mas é necessário criar indicadores que façam sentidos para a sociedade. Alexis (SGM) pergunta se ele tem alguma sugestão. </text:span></text:p>
      <text:p text:style-name="P14"><text:span text:style-name="T2">Pablo (MCP) diz que poderia incluir algo como conselho paritário, comissão, discussões consensualidas. Patrícia (SGM/SAGA) pergunta se seria como um conselho propositivo. Henrique (SGM/SAGA) retoma a experiência do CPOP. Alexis (SGM) diz que a proposta seria a população conhecer e redirecionar propostas com o Conselho Participativo Municipal, buscando oferecer um feedback sobre o que o governo acatou ou não da sociedade civil. Pablo (MCP) sugere, então, que seja redigido um novo marco. Patrícia (SGM/SAGA) relembra que há as linhas de ação dentro dos marcos também que poderão ser trabalhadas. Alexis (SGM) sugere retirar a parte de execução e controle social, uma vez que o anseio aparenta ser destinado mais à parte de planejamento. Júlia (Agente de Governo Aberto) questiona qual seria a real mudança. Henrique (SGM/SAGA) coloca que o processo da audiência é de apenas um dia e nesse mecanismo poderá ser de semanas ou meses. Pablo (MCP) diz que é contra tirar a parte de execução, pois o anseio colocado nas oficinas era de oferecer a participação em todo o processo orçamentário. Também sugere criar um Plano de ação com os conselhos. </text:span></text:p>
      <text:p text:style-name="P14"><text:span text:style-name="T2">Júlia (Agente de Governo Aberto) questiona se, retirando o deliberativo, nunca mais poderá ser deliberativo. Alexis (SGM) responde que sim, pode vir a ser, mas que a conclusão do marco não dependerá desse fator. Pablo (MCP) comenta que a necessidade de ser deliberativo é mais na parte do planejamento, que ela não faria muito sentido na execução orçamentária. Ana (CGM/COPI) sugere a seguinte redação: “Garantir a implementação de mecanismo participativo de planejamento orçamentário e controle social da execução do orçamento da cidade de São Paulo por meio dos Conselhos Participativos Municipais.”. O Fórum de Gestão Compartilhada entra em acordo quanto ao novo texto. Patrícia (SGM/SAGA) comenta quais serão os próximos passos: anuência da Secretaria da Fazenda e o Lançamento do Plano. Dessa forma, passa-se para a próxima pauta, do Regimento Interno do Fórum de Gestão Compartilhada. O GT, ao abrir para discussão, percebe que muitas pessoas não tiveram a oportunidade de ler o Regimento. Assim, fica pactuado o reenvio do material aos membros do Fórum. Júlia (Agente de Governo Aberto), levanta alguns pontos importantes sobre o Regimento para serem discutidos: (i) a confusão entre o Artigo 19, inciso IV, e Artigo 27, que se contradizem falando que a reunião é aberta a todos mas em outro diz que estará condicionada à questões logísticas. A mudança acordada na reunião foi que seria incluso no inciso que “nenhum ator(a) externo poderá ser impedido(a) de participar das reuniões do Fórum. Ana (CGM/COPI) explica que era uma necessidade de infraestrutura, mas que poderá ser acrescentado que nenhuma pessoa será barrada das reuniões. Júlia (Agente de Governo Aberto) sugere, em outro artigo, que todas as deliberações sejam feitas por e-mail, não por whatsapp. Também, sugere que se altere o aviso prévio de reunião de 3 dias para 5 dias, pois muitas pessoas não conseguem ter agenda em três dias. Ana (CGM/COPI) diz que já ocorreu antes, mas que dessa forma, podem incluir algo sobre prazos excepcionais, tanto nas reuniões ordinárias quanto nas extraordinárias. </text:span></text:p>
      <text:p text:style-name="P14"><text:span text:style-name="T2">Júlia (Agente de Governo Aberto) pede para incluir e revisar o parágrafo terceiro, do Artigo 41, sugerido pela mesma no documento, que versa sobre as condições que devem ser feitas os orçamentos para os próximos eventos sobre fundos externos, citando que os orçamentos deverão ser apresentados simultaneamente em reunião e deliberados em reunião, sendo também necessário uma rotatividade de quem indica e de quem é indicado. Júlia (Agente de Governo Aberto) pede para incluir e revisar o parágrafo terceiro sugerido pela mesma no documento, que versa sobre as condições que devem ser feitas os orçamentos para os próximos eventos. Ana (CGM/COPI) comenta que é interessante, uma vez que, por exemplo, o serviço de alimentação oferecido nos últimos eventos partiu de um projeto social, seja colocada uma priorização para coletivos assim, ao invés do valor mínimo dos orçamentos. Maria Angélica (PIDS) coloca que é regra do Banco Mundial. Henrique (SGM/SAGA) diz que acha interessante colocar, uma vez que o Regimento é atemporal e que outros fundos podem não ter essa regra em específico. Pablo (MCP) diz que o serviço de alimentação é discricionário, então que nem sempre o de menor valor contempla à necessidade do FGC. Júlia (Agente de Governo Aberto) e Maria Angélica (PIDS) concordam, colocando que deve ser uma avaliação coletiva e deve ser posto em algum momento das reuniões, para estabelecer padrões. Júlia (Agente de Governo Aberto) pergunta também sobre a existência do Comitê de Ética e Maria Angélica (PIDS) diz que, uma decisão que partiu dela e da Renata, antiga membra da Transparência Brasil, foi de retirar para não sobrecarregar os membros. Mas, também coloca que caso seja necessário, é colocado no Regimento que poderá ser constituído um Grupo de Trabalho de Ética. Pablo (MCP) solicita que se envie novamente o documento do Regimento. </text:span></text:p>
      <text:p text:style-name="P14"><text:span text:style-name="T2">Assim, passa-se para a próxima e última pauta, sobre o balanço dos eventos realizados na última semana, sobre a Open Gov Week e sobre a imersão em Governo Aberto. Ana (CGM/COPI) inicia a discussão, colocando que faltou o GT, que ela estava inclusa, definir quais eram os formatos das mesas no evento da última quarta-feira, com apresentação ou sem apresentação. Maria Angélica (PIDS) disse que foi definido, mas que faltou serem mais enfáticos. Henrique (SGM/SAGA) faz um balanço positivo, colocando que as mesas foram diversas e que houve um bom contato entre a sociedade civil e o governo. Quanto ao evento da última sexta-feira, houveram algumas situações mais difíceis (especialmente relacionados à contratação dos serviços de comida) e sugere que para os próximos, centralize-se em duas pessoas os convites. Patrícia (SGM/SAGA) pede desculpas pelo atropelamento ao convidar uma pessoa para a palestra de Linguagem Clara, </text:span><text:span text:style-name="T3">porém pontua que havia sido comunicada que faltava uma palestrante e foi atras para resolver a questão, </text:span><text:span text:style-name="T2">sem antes ter comunicado ao Fórum de Gestão Compartilhada, também sugere que seja feito um formulário de feedback do evento, que é acatado pelo Fórum. Henrique (SGM/SAGA) diz que deverá ser pensado em respeitar o tempo mínimo das ações, também comenta que não havia presença da sociedade civil do FGC até o horário de início do evento para ajudar na organização do mesmo, o que contribuiu para o atraso da comida e em consequência no atraso das atividades.</text:span></text:p>
      <text:p text:style-name="P14"><text:span text:style-name="T2">Roberta (SG) coloca que a imersão foi ótima, mas que realmente houveram questões de horário e organização. Júlia (RETPS) diz que ficou fora da organização dos dois eventos e que assim, ficou confuso para quem não estava inserido, pois atrasou, houve um intervalo gigante a tarde, foi um momento de desrespeito com os palestrantes e com as pessoas da alimentação. Roberta (SMIT) coloca que, de fato, faltou amarrar algumas coisas. Patrícia (SGM/SAGA) diz que complicado cobrar a equipe da alimentação quanto aos atrasos porque o atraso principal foi culpa da própria organização do evento e explicou o cronograma definido previamente, sugerindo que para os próximos, seja bem definido quem terá a responsabilidade do quê. Ana (CGM/COPI) diz que não esteve presente no evento, mas que foi positivo que houve essa preocupação em acolher as pessoas, os servidores, com a alimentação, por exemplo. Roberta (SG) disse que isso deu para sentir. Maria Angélica (PIDS) faz uma fala sobre como as ações não podem serem feitas de qualquer jeito só porque o dinheiro não vem do governo, tem que ter um compartilhamento das decisões e uma preocupação com os orçamentos pois há pessoas que superfaturam só porque é a Prefeitura que está envolvida, mas que deve haver uma preocupação em incluir as pessoas.</text:span></text:p>
      <text:p text:style-name="P14"><text:span text:style-name="T2">Pablo (MCP) comenta que trabalha com a produção de eventos e que é sempre difícil, principalmente se tratado em ambiente virtual. Diz que a sociedade civil deveria estar encabeçando o evento e que as entidades deverão repensar sobre um escopo que poderão atuar. Coloca que a WRI não está fisicamente presente nesse processo, o que dificulta um pouco a comunicação, uma vez que é a responsável por esses processos burocráticos. Lamenta que não houve uma relatoria do evento, nenhum registro, pois as mesas estavam muito boas. Não tinha uma pessoa para acolher os prestadores de serviço, dificuldade na realização das contratações e cita o caso do Jd. Lapenna. Adão (PIDS) coloca que a execução compartilhada ainda é uma novidade, que há a necessidade de uma Secretaria Executiva para a realização desses processos burocráticos. Lara (WRI) diz que foi muito difícil pensar o processo, com a quantidade de mensagens no whatsapp e no e-mail. Coloca que só foi pago, até o momento da reunião, o coffee da quarta-feira e pede, que sejam contatados para contratações, no mínimo três dias, para que haja uma responsabilidade com os prestadores de serviço. No momento, comenta que a WRI está correndo atrás e que é contra à fala do Pablo (MCP) sobre ser a responsável por tudo, pois são uma entidade como qualquer outra. Para eles, por exemplo, o evento ainda não acabou. Pede que haja uma pessoa responsável por cada atividade e que repassem os encaminhamentos por e-mail para eles. Pablo (MCP) levanta que ainda há duas questões que ele gostaria de colocar. Uma, relacionada ao valor do coffee na quarta-feira, em que passou a quantidade de participantes e que poderia ser revisto os valores. Maria Angélica (PIDS) diz que essa questão deveria ter sido levantada na hora do evento e colocada por meio do contrato. Ana (CGM/COPI) diz que foi um aprendizado tanto para o Fórum, como organizador de eventos, quanto para as meninas do coffee break. Patrícia (SGM/SAGA) coloca que poderá ser utilizada a lista de presença como métrica. Henrique (SGM/SAGA) diz que o processo decisório deverá ser colocado no regimento interno, para que não haja essas divergências. Pablo (MCP) coloca a sua segunda questão, sobre pagar proporcionalmente ao tempo que os palestrantes falaram e cita novamente a questão do Jd. Lapenna e pede um pouco mais de sensibilidade com eles. Pede para que seja deliberado nessa reunião. Júlia (Agente de Governo Aberto) coloca que ninguém mediu o tempo dos palestrantes, e, todos eles, com exceção da palestrante da manhã, estouraram o tempo. Assim, ao deliberar sobre acréscimos, a sociedade civil precisará chegar em um critério que não lese também os outros palestrantes e nem o orçamento das próximas atividades que devem acontecer ainda em abril. Adão (PIDS) diz que acha interessante, sim, um acréscimo, mas com outro argumento, pois todos os palestrantes da tarde passaram do seu tempo - um erro do FGC e dos próprios palestrantes de não cronometrarem. Lara (WRI) diz que a nota dos palestrantes ainda não foi emitida e que estão com alguns problemas como prestadores de serviços não terem CPNJ, mas sim, MEI. Patrícia (SGM/SAGA) e Ana (CGM/COPI) pedem para que haja um pouco mais de sensibilidade quanto aos projetos e aos palestrantes. Ana (CGM/COPI) intervem pontuando que é um orçamento destinado a fortalecer a sociedade civil, e que, portanto, se o serviço oferecido realmente se estendeu, é melhor fortalecer o projeto do Jd. Lapenna do que não utilizar este orçamento.</text:span></text:p>
      <text:p text:style-name="P15"/>
      <text:p text:style-name="P6"><text:span text:style-name="T1">Encaminhamentos</text:span></text:p>
      <text:list xml:id="list2566234516" text:style-name="WWNum1">
        <text:list-item>
          <text:p text:style-name="P9"><text:span text:style-name="T2">Dar seguimento ao texto final do 2º Plano de Ação dado o novo texto do marco final do compromisso 1;</text:span></text:p>
        </text:list-item>
        <text:list-item>
          <text:p text:style-name="P9"><text:span text:style-name="T2">Leitura do texto do regimento por todos os integrantes do FGC, para consequente discussão e possível aprovação do mesmo na próxima reunião;</text:span></text:p>
        </text:list-item>
        <text:list-item>
          <text:p text:style-name="P9"><text:span text:style-name="T2">Envio do questionário para participantes do evento da última sexta-feira (22/03);</text:span></text:p>
        </text:list-item>
        <text:list-item>
          <text:p text:style-name="P9"><text:span text:style-name="T2">Sociedade civil sobre o pagamento adicional ao coffee break de quarta devido a quantidade excedente de pessoas no evento de quarta-feira (20/03); </text:span></text:p>
        </text:list-item>
        <text:list-item>
          <text:p text:style-name="P9"><text:span text:style-name="T2">Sociedade civil vai deliberar sobre pontos finais acerca dos pagamentos da última semana sobre o treinamento do dia 22/03/20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6.2709in" svg:height="1.25in" draw:z-index="1"><draw:image xlink:href="Pictures/10000000000009C4000001F1126B06D01A02C192.png" xlink:type="simple" xlink:show="embed" xlink:actuate="onLoad" loext:mime-type="image/png"/></draw:frame><text:s text:c="5"/></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38" meta:word-count="2541" meta:character-count="15802" meta:non-whitespace-character-count="13306"/>
    <meta:generator>LibreOfficeDev/6.0.5.2$Linux_X86_64 LibreOffice_project/</meta:generator>
  </office:meta>
</office:document-meta>
</file>